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2" svg:font-family="Mangal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Calibri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0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211cm"/>
    </style:style>
    <style:style style:name="Таблица1.C" style:family="table-column">
      <style:table-column-properties style:column-width="5.801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6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style:min-row-height="2.565cm"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25.6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993cm" style:rel-column-width="2541*"/>
    </style:style>
    <style:style style:name="Таблица2.B" style:family="table-column">
      <style:table-column-properties style:column-width="5.622cm" style:rel-column-width="14387*"/>
    </style:style>
    <style:style style:name="Таблица2.C" style:family="table-column">
      <style:table-column-properties style:column-width="6.496cm" style:rel-column-width="16626*"/>
    </style:style>
    <style:style style:name="Таблица2.D" style:family="table-column">
      <style:table-column-properties style:column-width="3.288cm" style:rel-column-width="8414*"/>
    </style:style>
    <style:style style:name="Таблица2.E" style:family="table-column">
      <style:table-column-properties style:column-width="2.773cm" style:rel-column-width="7096*"/>
    </style:style>
    <style:style style:name="Таблица2.F" style:family="table-column">
      <style:table-column-properties style:column-width="6.436cm" style:rel-column-width="16471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Таблица2.2" style:family="table-row">
      <style:table-row-properties style:min-row-height="2.531cm" fo:background-color="transparent" fo:keep-together="auto">
        <style:background-image/>
      </style:table-row-properties>
    </style:style>
    <style:style style:name="Таблица2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F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3" style:family="table">
      <style:table-properties style:width="25.6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005cm" style:rel-column-width="2573*"/>
    </style:style>
    <style:style style:name="Таблица3.B" style:family="table-column">
      <style:table-column-properties style:column-width="5.794cm" style:rel-column-width="14829*"/>
    </style:style>
    <style:style style:name="Таблица3.C" style:family="table-column">
      <style:table-column-properties style:column-width="6.191cm" style:rel-column-width="15845*"/>
    </style:style>
    <style:style style:name="Таблица3.D" style:family="table-column">
      <style:table-column-properties style:column-width="3.81cm" style:rel-column-width="9751*"/>
    </style:style>
    <style:style style:name="Таблица3.E" style:family="table-column">
      <style:table-column-properties style:column-width="2.408cm" style:rel-column-width="6162*"/>
    </style:style>
    <style:style style:name="Таблица3.F" style:family="table-column">
      <style:table-column-properties style:column-width="6.398cm" style:rel-column-width="16375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3.F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4" style:family="table">
      <style:table-properties style:width="25.606cm" table:align="margins" style:writing-mode="lr-tb"/>
    </style:style>
    <style:style style:name="Таблица4.A" style:family="table-column">
      <style:table-column-properties style:column-width="1.005cm" style:rel-column-width="2573*"/>
    </style:style>
    <style:style style:name="Таблица4.B" style:family="table-column">
      <style:table-column-properties style:column-width="6.297cm" style:rel-column-width="16116*"/>
    </style:style>
    <style:style style:name="Таблица4.C" style:family="table-column">
      <style:table-column-properties style:column-width="5.609cm" style:rel-column-width="14355*"/>
    </style:style>
    <style:style style:name="Таблица4.D" style:family="table-column">
      <style:table-column-properties style:column-width="3.784cm" style:rel-column-width="9683*"/>
    </style:style>
    <style:style style:name="Таблица4.E" style:family="table-column">
      <style:table-column-properties style:column-width="2.699cm" style:rel-column-width="6906*"/>
    </style:style>
    <style:style style:name="Таблица4.F" style:family="table-column">
      <style:table-column-properties style:column-width="6.214cm" style:rel-column-width="1590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F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25.606cm" table:align="margins" style:writing-mode="lr-tb"/>
    </style:style>
    <style:style style:name="Таблица5.A" style:family="table-column">
      <style:table-column-properties style:column-width="1.005cm" style:rel-column-width="2573*"/>
    </style:style>
    <style:style style:name="Таблица5.B" style:family="table-column">
      <style:table-column-properties style:column-width="6.191cm" style:rel-column-width="15845*"/>
    </style:style>
    <style:style style:name="Таблица5.C" style:family="table-column">
      <style:table-column-properties style:column-width="5.715cm" style:rel-column-width="14626*"/>
    </style:style>
    <style:style style:name="Таблица5.D" style:family="table-column">
      <style:table-column-properties style:column-width="3.784cm" style:rel-column-width="9683*"/>
    </style:style>
    <style:style style:name="Таблица5.E" style:family="table-column">
      <style:table-column-properties style:column-width="2.805cm" style:rel-column-width="7177*"/>
    </style:style>
    <style:style style:name="Таблица5.F" style:family="table-column">
      <style:table-column-properties style:column-width="6.108cm" style:rel-column-width="15631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F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Times New Roman" fo:font-size="12pt" fo:language="ru" fo:country="RU" fo:font-weight="normal" officeooo:rsid="00b904f1" officeooo:paragraph-rsid="0403f6df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Times New Roman" fo:font-size="12pt" fo:language="ru" fo:country="RU" fo:font-weight="normal" officeooo:rsid="00b904f1" officeooo:paragraph-rsid="0418629a" style:letter-kerning="false" fo:background-color="#ffffff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ru" fo:country="RU" officeooo:paragraph-rsid="0438cc7b" style:letter-kerning="true" style:font-name-asian="Andale Sans UI" style:font-size-asian="12pt" style:language-asian="zh" style:country-asian="CN" style:font-name-complex="Times New Roman" style:font-size-complex="12pt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use-window-font-color="true" loext:opacity="0%" style:font-name="Times New Roman" fo:font-size="12pt" fo:language="ru" fo:country="RU" officeooo:rsid="0051a752" officeooo:paragraph-rsid="035e1d3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0c2fe5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106fa3a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0ea01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35cea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Times New Roman" fo:font-size="12pt" fo:language="ru" fo:country="RU" officeooo:rsid="0438cc7b" officeooo:paragraph-rsid="0438cc7b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Times New Roman" fo:font-size="12pt" fo:language="ru" fo:country="RU" officeooo:paragraph-rsid="042b6d7d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 loext:padding="0cm" loext:border="none" loext:shadow="no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officeooo:rsid="0051a752" officeooo:paragraph-rsid="01d2c380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officeooo:rsid="0051a752" officeooo:paragraph-rsid="0435cea6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42a16ce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4323245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323245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Обычный">
      <style:paragraph-properties fo:margin-top="0cm" fo:margin-bottom="0cm" style:contextual-spacing="false" fo:line-height="115%" fo:text-align="center" style:justify-single-word="false">
        <style:tab-stops>
          <style:tab-stop style:position="10.451cm"/>
        </style:tab-stops>
      </style:paragraph-properties>
      <style:text-properties style:use-window-font-color="true" loext:opacity="0%" style:font-name="Times New Roman" fo:font-size="12pt" fo:language="ru" fo:country="RU" officeooo:rsid="0051a752" officeooo:paragraph-rsid="04387165" style:letter-kerning="true" fo:background-color="#fffff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435cea6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40e123e"/>
    </style:style>
    <style:style style:name="P20" style:family="paragraph" style:parent-style-name="No_20_Spacing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51a752" officeooo:paragraph-rsid="0435cea6" style:letter-kerning="false" fo:background-color="#ffffff" style:font-name-asian="Calibri3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text-properties fo:color="#000000" loext:opacity="100%" fo:font-size="14pt" fo:language="ru" fo:country="RU" style:font-size-asian="14pt" style:font-size-complex="14pt"/>
    </style:style>
    <style:style style:name="P22" style:family="paragraph" style:parent-style-name="Standard">
      <style:text-properties fo:color="#000000" loext:opacity="100%" fo:font-size="14pt" fo:language="ru" fo:country="RU" officeooo:paragraph-rsid="0404a5b5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5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6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officeooo:paragraph-rsid="03d47407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378d258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37c7ad6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officeooo:paragraph-rsid="00770c9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officeooo:rsid="0051a752" officeooo:paragraph-rsid="0051a75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5f9a84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0770c9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35e1d3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4323245" officeooo:paragraph-rsid="04323245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officeooo:rsid="0051a752" officeooo:paragraph-rsid="035f9a84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2e9818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0751d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a5eff0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42b6d7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2" fo:widows="2" fo:hyphenation-ladder-count="no-limit"/>
      <style:text-properties officeooo:rsid="0435cea6" officeooo:paragraph-rsid="0435cea6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indent="0.026cm" style:auto-text-indent="false"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fo:color="#000000" loext:opacity="100%" fo:font-size="12pt" fo:language="ru" fo:country="RU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officeooo:paragraph-rsid="02a1aa68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106cm"/>
        </style:tab-stops>
      </style:paragraph-properties>
      <style:text-properties officeooo:paragraph-rsid="02a1aa68"/>
    </style:style>
    <style:style style:name="P50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style:use-window-font-color="true" loext:opacity="0%" style:font-name="Times New Roman" fo:font-size="12pt" fo:language="ru" fo:country="RU" officeooo:rsid="0051a752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1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.026cm" style:auto-text-indent="false" fo:background-color="transparent" style:snap-to-layout-grid="false"/>
      <style:text-properties style:use-window-font-color="true" loext:opacity="0%" style:font-name="Times New Roman" fo:font-size="12pt" fo:language="ru" fo:country="RU" officeooo:rsid="0051a752" officeooo:paragraph-rsid="04091d1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style:use-window-font-color="true" loext:opacity="0%" style:font-name="Times New Roman" fo:font-size="12pt" fo:language="ru" fo:country="RU" officeooo:rsid="0438cc7b" officeooo:paragraph-rsid="0438cc7b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26cm" style:auto-text-indent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0ea01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26cm" style:auto-text-indent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535eb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officeooo:paragraph-rsid="041b0a1c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ru" fo:country="RU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officeooo:paragraph-rsid="042e50b9" style:font-size-asian="12pt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3efd5ab" officeooo:paragraph-rsid="03efd5ab" style:font-size-asian="12pt" style:font-size-complex="12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language="ru" fo:country="RU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3413b1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5f9a84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a5eff0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40b143b" officeooo:paragraph-rsid="040b143b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loext:opacity="100%" officeooo:rsid="01ef447c" officeooo:paragraph-rsid="01ef447c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5f9a84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0b143b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03f6df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435cea6" officeooo:paragraph-rsid="0435cea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6f3372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a5eff0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2e9818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f07ed9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910b2" officeooo:paragraph-rsid="043910b2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51a752" officeooo:paragraph-rsid="043910b2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609cfa2" officeooo:paragraph-rsid="043910b2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609cfa2" officeooo:paragraph-rsid="043910b2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0cm" style:auto-text-indent="false" fo:background-color="#ffffff"/>
      <style:text-properties fo:font-size="14pt" officeooo:paragraph-rsid="00e482d2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officeooo:rsid="0051a752" officeooo:paragraph-rsid="030ea01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officeooo:rsid="0051a752" officeooo:paragraph-rsid="024e8abc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0cm" style:auto-text-indent="false" fo:background-color="#ffffff"/>
      <style:text-properties officeooo:paragraph-rsid="00e482d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ru" fo:country="RU" fo:font-weight="normal" officeooo:rsid="0051a752" officeooo:paragraph-rsid="0428b028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535eb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9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0ea01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42b6d7d"/>
    </style:style>
    <style:style style:name="P97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5cea6" officeooo:paragraph-rsid="0435cea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42b6d7d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margin-top="0.466cm" fo:margin-bottom="0cm" style:contextual-spacing="false" fo:line-height="0.568cm" fo:text-align="center" style:justify-single-word="false" fo:text-indent="0cm" style:auto-text-indent="false" fo:background-color="#ffffff"/>
      <style:text-properties officeooo:paragraph-rsid="00e482d2"/>
    </style:style>
    <style:style style:name="P10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0c2fe5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35cea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559cm" fo:text-align="center" style:justify-single-word="false" fo:text-indent="18.05cm" style:auto-text-indent="false" fo:background-color="#ffffff"/>
      <style:text-properties fo:color="#000000" loext:opacity="100%" fo:font-size="14pt" fo:language="ru" fo:country="RU" fo:font-weight="bold" officeooo:paragraph-rsid="00e482d2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03" style:family="paragraph" style:parent-style-name="Обычный1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language="ru" fo:country="RU" officeooo:paragraph-rsid="0435cea6" style:letter-kerning="false" style:font-size-asian="12pt" style:font-name-complex="Times New Roman1" style:font-size-complex="12pt" style:language-complex="ar" style:country-complex="SA"/>
    </style:style>
    <style:style style:name="P104" style:family="paragraph" style:parent-style-name="Table_20_Contents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609cfa2" officeooo:paragraph-rsid="043910b2" style:letter-kerning="tru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Обычный1">
      <loext:graphic-properties draw:fill="none"/>
      <style:paragraph-properties fo:margin-left="0.199cm" fo:margin-right="-0.101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ru" fo:country="RU" officeooo:paragraph-rsid="0435cea6" style:letter-kerning="false" style:font-size-asian="12pt" style:font-name-complex="Times New Roman1" style:font-size-complex="12pt" style:language-complex="ar" style:country-complex="SA"/>
    </style:style>
    <style:style style:name="P106" style:family="paragraph" style:parent-style-name="Обычный1">
      <loext:graphic-properties draw:fill="none"/>
      <style:paragraph-properties fo:margin-left="0.4cm" fo:margin-right="-0.101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ru" fo:country="RU" officeooo:paragraph-rsid="0435cea6" style:letter-kerning="false" style:font-size-asian="12pt" style:font-name-complex="Times New Roman1" style:font-size-complex="12pt" style:language-complex="ar" style:country-complex="SA"/>
    </style:style>
    <style:style style:name="P10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559cm" fo:text-align="center" style:justify-single-word="false" fo:text-indent="0cm" style:auto-text-indent="false" style:page-number="auto" fo:background-color="#ffffff"/>
      <style:text-properties fo:color="#000000" loext:opacity="100%" fo:font-size="14pt" fo:letter-spacing="-0.005cm" officeooo:paragraph-rsid="00e482d2" style:font-size-asian="14pt" style:font-size-complex="14pt"/>
    </style:style>
    <style:style style:name="P108" style:family="paragraph" style:parent-style-name="Heading_20_2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style:text-underline-style="none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9" style:family="paragraph" style:parent-style-name="Text_20_body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42b6d7d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font-name-asian="Times New Roman"/>
    </style:style>
    <style:style style:name="T3" style:family="text">
      <style:text-properties fo:color="#000000" loext:opacity="100%" fo:language="ru" fo:country="RU" officeooo:rsid="02a1aa68"/>
    </style:style>
    <style:style style:name="T4" style:family="text">
      <style:text-properties fo:color="#000000" loext:opacity="100%" fo:language="ru" fo:country="RU" officeooo:rsid="040c09d1"/>
    </style:style>
    <style:style style:name="T5" style:family="text">
      <style:text-properties fo:color="#000000" loext:opacity="100%" fo:language="ru" fo:country="RU" fo:font-weight="normal" fo:background-color="transparent" loext:char-shading-value="0" style:font-name-asian="Times New Roman" style:font-weight-asian="normal" style:font-weight-complex="normal"/>
    </style:style>
    <style:style style:name="T6" style:family="text">
      <style:text-properties fo:color="#000000" loext:opacity="100%" fo:language="ru" fo:country="RU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bold" officeooo:rsid="04304a2d" style:letter-kerning="true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8" style:family="text">
      <style:text-properties fo:color="#000000" loext:opacity="100%" style:font-name="Times New Roman" fo:font-size="14pt" fo:language="ru" fo:country="RU" officeooo:rsid="04304a2d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etter-spacing="-0.004cm" fo:language="en" fo:country="US" officeooo:rsid="042ed15c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etter-spacing="-0.004cm" fo:language="ru" fo:country="RU" officeooo:rsid="042ed15c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etter-spacing="-0.004cm" fo:language="ru" fo:country="RU" officeooo:rsid="04304a2d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3" style:family="text">
      <style:text-properties fo:color="#000000" loext:opacity="100%" fo:font-size="14pt" fo:language="ru" fo:country="RU" fo:font-weight="bold" officeooo:rsid="0402f2b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4" style:family="text">
      <style:text-properties fo:color="#000000" loext:opacity="100%" fo:font-size="14pt" fo:language="ru" fo:country="RU" fo:font-weight="bold" officeooo:rsid="03ea3e19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5" style:family="text">
      <style:text-properties fo:color="#000000" loext:opacity="100%" fo:font-size="14pt" fo:language="ru" fo:country="RU" fo:font-weight="bold" officeooo:rsid="027a8921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6" style:family="text">
      <style:text-properties fo:color="#000000" loext:opacity="100%" fo:font-size="14pt" fo:language="ru" fo:country="RU" style:font-size-asian="14pt" style:font-size-complex="14pt"/>
    </style:style>
    <style:style style:name="T17" style:family="text">
      <style:text-properties fo:color="#000000" loext:opacity="100%" fo:font-size="14pt" fo:language="ru" fo:country="RU" officeooo:rsid="0100c958" style:font-size-asian="14pt" style:font-size-complex="14pt"/>
    </style:style>
    <style:style style:name="T18" style:family="text">
      <style:text-properties fo:color="#000000" loext:opacity="100%" fo:font-size="14pt" fo:language="ru" fo:country="RU" style:font-name-asian="Times New Roman" style:font-size-asian="14pt" style:font-size-complex="14pt"/>
    </style:style>
    <style:style style:name="T19" style:family="text">
      <style:text-properties fo:color="#000000" loext:opacity="100%" fo:font-size="14pt" fo:letter-spacing="-0.004cm" fo:language="ru" fo:country="RU" officeooo:rsid="00f837a7" style:font-size-asian="14pt" style:font-size-complex="14pt"/>
    </style:style>
    <style:style style:name="T20" style:family="text">
      <style:text-properties fo:color="#000000" loext:opacity="100%" fo:font-size="14pt" fo:letter-spacing="-0.004cm" fo:language="ru" fo:country="RU" officeooo:rsid="0100c958" style:font-size-asian="14pt" style:font-size-complex="14pt"/>
    </style:style>
    <style:style style:name="T21" style:family="text">
      <style:text-properties fo:color="#000000" loext:opacity="100%" fo:font-size="14pt" fo:letter-spacing="-0.002cm" style:font-size-asian="14pt" style:font-size-complex="14pt"/>
    </style:style>
    <style:style style:name="T22" style:family="text">
      <style:text-properties fo:color="#000000" loext:opacity="100%" fo:font-size="14pt" fo:letter-spacing="-0.002cm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officeooo:rsid="0051a752"/>
    </style:style>
    <style:style style:name="T26" style:family="text">
      <style:text-properties officeooo:rsid="00790ab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1af4424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officeooo:rsid="0051a752" style:letter-kerning="true" style:font-name-asian="Andale Sans UI" style:font-size-asian="12pt" style:language-asian="zh" style:country-asian="CN" style:font-style-asian="normal" style:font-name-complex="Times New Roman" style:language-complex="ar" style:country-complex="SA" style:text-scale="100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officeooo:rsid="02ff9bfd" style:letter-kerning="true" style:font-name-asian="Andale Sans UI" style:font-size-asian="12pt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1a752" fo:background-color="#ffffff" loext:char-shading-value="0" style:font-name-asian="Andale Sans UI" style:font-size-asian="12pt" style:language-asian="zh" style:country-asian="CN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51a752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2b6d7d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8cc7b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a4e5a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5cea6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3910b2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officeooo:rsid="029ca164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3d47407"/>
    </style:style>
    <style:style style:name="T42" style:family="text">
      <style:text-properties style:use-window-font-color="true" loext:opacity="0%" style:font-name="Times New Roman" fo:font-size="12pt" fo:language="ru" fo:country="RU" fo:font-weight="normal" officeooo:rsid="0051a752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ru" fo:country="RU" fo:font-weight="normal" officeooo:rsid="042b6d7d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2pt" fo:language="ru" fo:country="RU" fo:font-weight="normal" officeooo:rsid="04323245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2pt" fo:language="ru" fo:country="RU" fo:font-weight="normal" officeooo:rsid="0437c9af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ru" fo:country="RU" officeooo:rsid="0051a752" style:letter-kerning="true" fo:background-color="#ffffff" loext:char-shading-value="0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ru" fo:country="RU" officeooo:rsid="04323245" style:letter-kerning="true" fo:background-color="#ffffff" loext:char-shading-value="0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fo:font-weight="normal" officeooo:rsid="0051a752" style:letter-kerning="true" style:font-name-asian="Andale Sans UI" style:language-asian="zh" style:country-asian="CN" style:font-weight-asian="normal" style:font-weight-complex="normal"/>
    </style:style>
    <style:style style:name="T49" style:family="text">
      <style:text-properties style:use-window-font-color="true" loext:opacity="0%" fo:font-weight="normal" officeooo:rsid="0051a752" style:letter-kerning="true" fo:background-color="#ffffff" loext:char-shading-value="0" style:font-name-asian="Andale Sans UI" style:language-asian="zh" style:country-asian="CN" style:font-weight-asian="normal" style:font-weight-complex="normal"/>
    </style:style>
    <style:style style:name="T50" style:family="text">
      <style:text-properties style:use-window-font-color="true" loext:opacity="0%" fo:font-weight="normal" officeooo:rsid="04323245" style:letter-kerning="true" fo:background-color="#ffffff" loext:char-shading-value="0" style:font-name-asian="Andale Sans UI" style:language-asian="zh" style:country-asian="CN" style:font-weight-asian="normal" style:font-weight-complex="normal"/>
    </style:style>
    <style:style style:name="T51" style:family="text">
      <style:text-properties style:use-window-font-color="true" loext:opacity="0%" fo:font-size="12pt" fo:language="ru" fo:country="RU" officeooo:rsid="0051a752" style:letter-kerning="true" fo:background-color="#ffffff" loext:char-shading-value="0" style:font-name-asian="Andale Sans UI" style:font-size-asian="12pt" style:language-asian="zh" style:country-asian="CN" style:font-size-complex="12pt" style:language-complex="ar" style:country-complex="SA" style:font-weight-complex="bold"/>
    </style:style>
    <style:style style:name="T52" style:family="text">
      <style:text-properties officeooo:rsid="04323245"/>
    </style:style>
    <style:style style:name="T53" style:family="text">
      <style:text-properties fo:font-size="14pt" style:font-size-asian="14pt" style:language-asian="zh" style:country-asian="CN" style:font-size-complex="14pt"/>
    </style:style>
    <style:style style:name="T54" style:family="text">
      <style:text-properties officeooo:rsid="0437c9af"/>
    </style:style>
    <style:style style:name="T55" style:family="text">
      <style:text-properties style:font-name-asian="Andale Sans UI" style:language-asian="zh" style:country-asian="CN"/>
    </style:style>
    <style:style style:name="T56" style:family="text">
      <style:text-properties officeooo:rsid="0438cc7b"/>
    </style:style>
    <style:style style:name="T57" style:family="text">
      <style:text-properties style:letter-kerning="true" style:language-complex="ar" style:country-complex="SA"/>
    </style:style>
    <style:style style:name="T58" style:family="text">
      <style:text-properties officeooo:rsid="043910b2"/>
    </style:style>
    <style:style style:name="T59" style:family="text">
      <style:text-properties officeooo:rsid="043a4e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 text:c="112"/>УТВЕРЖДАЮ:</text:p>
      <text:p text:style-name="P99"><text:span text:style-name="T19"><text:tab/><text:tab/><text:tab/><text:tab/><text:tab/><text:tab/><text:tab/><text:tab/> <text:s text:c="61"/></text:span><text:span text:style-name="T11">Г</text:span><text:span text:style-name="T10">лав</text:span><text:span text:style-name="T11">а</text:span><text:span text:style-name="T9"> </text:span><text:span text:style-name="T20"><text:s/><text:tab/><text:tab/><text:tab/><text:tab/><text:tab/><text:tab/><text:tab/><text:tab/><text:tab/><text:tab/><text:tab/><text:tab/><text:tab/><text:tab/><text:tab/><text:tab/><text:tab/><text:tab/></text:span><text:span text:style-name="T21">муниципального образования</text:span></text:p>
      <text:p text:style-name="P92"><text:span text:style-name="T22"><text:s text:c="123"/>Кореновский район</text:span><text:span text:style-name="T16"><text:tab/> </text:span><text:span text:style-name="T18"><text:s text:c="88"/></text:span><text:span text:style-name="T16"><text:tab/><text:tab/><text:tab/><text:tab/><text:tab/><text:tab/><text:tab/><text:tab/><text:tab/><text:tab/><text:tab/><text:tab/><text:tab/> <text:s text:c="7"/>____________</text:span><text:span text:style-name="T8">С.А. Голобородько</text:span><text:span text:style-name="T17"> </text:span></text:p>
      <text:p text:style-name="P89"><text:span text:style-name="T1"><text:tab/><text:tab/><text:tab/><text:tab/><text:tab/><text:tab/><text:tab/><text:tab/><text:tab/><text:tab/><text:tab/><text:tab/><text:tab/><text:tab/> «____ » _______________ 20</text:span><text:span text:style-name="T3">2</text:span><text:span text:style-name="T4">2</text:span><text:span text:style-name="T3"> </text:span><text:span text:style-name="T1">год</text:span><text:span text:style-name="T4">а</text:span></text:p>
      <text:p text:style-name="P102"/>
      <text:p text:style-name="P102"/>
      <text:p text:style-name="P102"/>
      <text:p text:style-name="P24">ПЛАН</text:p>
      <text:p text:style-name="P48">значимых антинаркотических мероприятий муниципального образования </text:p>
      <text:p text:style-name="P49"><text:span text:style-name="T12">Кореновский район в </text:span><text:span text:style-name="T7">сентябре</text:span><text:span text:style-name="T14"> </text:span><text:span text:style-name="T12">20</text:span><text:span text:style-name="T15">2</text:span><text:span text:style-name="T13">2</text:span><text:span text:style-name="T15"> </text:span><text:span text:style-name="T12">года</text:span></text:p>
      <text:p text:style-name="P88"/>
      <text:p text:style-name="P25">1. В учреждениях молодежной политики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1"><text:span text:style-name="T2">№ </text:span><text:span text:style-name="T1">п\п</text:span></text:p>
          </table:table-cell>
          <table:table-cell table:style-name="Таблица1.A1" office:value-type="string">
            <text:p text:style-name="P60">Название мероприятия</text:p>
          </table:table-cell>
          <table:table-cell table:style-name="Таблица1.A1" office:value-type="string">
            <text:p text:style-name="P60">Место проведения </text:p>
            <text:p text:style-name="P60">(поселение, улица, номер строения, учреждения)</text:p>
          </table:table-cell>
          <table:table-cell table:style-name="Таблица1.A1" office:value-type="string">
            <text:p text:style-name="P60">Дата </text:p>
            <text:p text:style-name="P61">и время</text:p>
            <text:p text:style-name="P61">проведения</text:p>
          </table:table-cell>
          <table:table-cell table:style-name="Таблица1.A1" office:value-type="string">
            <text:p text:style-name="P60">Количество участников</text:p>
          </table:table-cell>
          <table:table-cell table:style-name="Таблица1.F1" office:value-type="string">
            <text:p text:style-name="P60">Ответственные </text:p>
            <text:p text:style-name="P60">(ведомство, ФИО ответственного, </text:p>
            <text:p text:style-name="P60">номер телефона)</text:p>
          </table:table-cell>
        </table:table-row>
        <table:table-row table:style-name="Таблица1.2">
          <table:table-cell table:style-name="Таблица1.A2" office:value-type="string">
            <text:p text:style-name="P63">1</text:p>
          </table:table-cell>
          <table:table-cell table:style-name="Таблица1.A2" office:value-type="string">
            <text:p text:style-name="P86">Профилактическая беседа на тему: «Мы выбираем здоровье!<text:span text:style-name="T57">»</text:span></text:p>
            <text:p text:style-name="P78"/>
          </table:table-cell>
          <table:table-cell table:style-name="Таблица1.A2" office:value-type="string">
            <text:p text:style-name="P85">ГБПОУ КК «Кореновский автомеханический техникум»</text:p>
            <text:p text:style-name="P87"/>
            <text:p text:style-name="P104">(ст. Платнировская,</text:p>
            <text:p text:style-name="P104">ул. Красная, 30) </text:p>
          </table:table-cell>
          <table:table-cell table:style-name="Таблица1.A2" office:value-type="string">
            <text:p text:style-name="P84">21 сентября</text:p>
            <text:p text:style-name="P56"><text:span text:style-name="T36">1</text:span><text:span text:style-name="T38">0.00</text:span></text:p>
          </table:table-cell>
          <table:table-cell table:style-name="Таблица1.A2" office:value-type="string">
            <text:p text:style-name="P81">25 человек </text:p>
          </table:table-cell>
          <table:table-cell table:style-name="Таблица1.F2" office:value-type="string">
            <text:p text:style-name="P41">отдел по делам молодежи <text:s/>администрации </text:p>
            <text:p text:style-name="P41">МО Кореновский район</text:p>
            <text:p text:style-name="P42">Семенов Валерий Андреевич, </text:p>
            <text:p text:style-name="P66"><text:span text:style-name="Font_20_Style15"><text:span text:style-name="T30">(8-961-505-54-50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4">2</text:p>
          </table:table-cell>
          <table:table-cell table:style-name="Таблица1.A2" office:value-type="string">
            <text:p text:style-name="P83">Акция «Кубаньбезнаркотрафарета»</text:p>
          </table:table-cell>
          <table:table-cell table:style-name="Таблица1.A2" office:value-type="string">
            <text:list xml:id="list342413344" text:style-name="WW8Num3">
              <text:list-item>
                <text:p text:style-name="P108">г. Кореновск</text:p>
              </text:list-item>
            </text:list>
          </table:table-cell>
          <table:table-cell table:style-name="Таблица1.A2" office:value-type="string">
            <text:p text:style-name="P80">2<text:span text:style-name="T58">8</text:span> <text:span text:style-name="T58">сентября</text:span></text:p>
            <text:p text:style-name="P82">15.00</text:p>
          </table:table-cell>
          <table:table-cell table:style-name="Таблица1.A2" office:value-type="string">
            <text:p text:style-name="P79">5 человек</text:p>
          </table:table-cell>
          <table:table-cell table:style-name="Таблица1.F2" office:value-type="string">
            <text:p text:style-name="P43">отдел по делам молодежи <text:s/>администрации </text:p>
            <text:p text:style-name="P43">МО Кореновский район</text:p>
            <text:p text:style-name="P43">Семенов Валерий Андреевич, </text:p>
            <text:p text:style-name="P68"><text:span text:style-name="Font_20_Style15"><text:span text:style-name="T30">(8-961-505-54-50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4">3</text:p>
          </table:table-cell>
          <table:table-cell table:style-name="Таблица1.A2" office:value-type="string">
            <text:p text:style-name="P37">Мониторинг сети интернет на предмет выявления сайтов пронаркотического содержания </text:p>
          </table:table-cell>
          <table:table-cell table:style-name="Таблица1.A2" office:value-type="string">
            <text:p text:style-name="P93">г. Кореновск,</text:p>
            <text:p text:style-name="P93">ул. Красная, 29</text:p>
          </table:table-cell>
          <table:table-cell table:style-name="Таблица1.A2" office:value-type="string">
            <text:p text:style-name="P4">Ежедневно</text:p>
          </table:table-cell>
          <table:table-cell table:style-name="Таблица1.A2" office:value-type="string">
            <text:p text:style-name="P73">10 человек </text:p>
          </table:table-cell>
          <table:table-cell table:style-name="Таблица1.F2" office:value-type="string">
            <text:p text:style-name="P35">отдел по делам молодежи <text:s/>администрации </text:p>
            <text:p text:style-name="P35">МО Кореновский район</text:p>
            <text:p text:style-name="P40">Семенов Валерий Андреевич, </text:p>
            <text:p text:style-name="P67"><text:span text:style-name="Font_20_Style15"><text:span text:style-name="T29">(8-961-505-54-50)</text:span></text:span></text:p>
          </table:table-cell>
        </table:table-row>
      </table:table>
      <text:p text:style-name="P25"><text:soft-page-break/></text:p>
      <text:p text:style-name="P25">2. В учреждениях образования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4">№</text:p>
            <text:p text:style-name="P74">п\п</text:p>
          </table:table-cell>
          <table:table-cell table:style-name="Таблица2.A1" office:value-type="string">
            <text:p text:style-name="P72">Название мероприятия</text:p>
          </table:table-cell>
          <table:table-cell table:style-name="Таблица2.A1" office:value-type="string">
            <text:p text:style-name="P72">Место проведения </text:p>
            <text:p text:style-name="P72">(поселение, улица, номер строения, учреждения)</text:p>
          </table:table-cell>
          <table:table-cell table:style-name="Таблица2.A1" office:value-type="string">
            <text:p text:style-name="P72">Дата</text:p>
            <text:p text:style-name="P72">и время проведения</text:p>
          </table:table-cell>
          <table:table-cell table:style-name="Таблица2.A1" office:value-type="string">
            <text:p text:style-name="P72">Количество участников</text:p>
          </table:table-cell>
          <table:table-cell table:style-name="Таблица2.F1" office:value-type="string">
            <text:p text:style-name="P72">Ответственные </text:p>
            <text:p text:style-name="P72">(ведомство, ФИО ответственного,</text:p>
            <text:p text:style-name="P72"><text:s/>номер телефона)</text:p>
          </table:table-cell>
        </table:table-row>
        <table:table-row table:style-name="Таблица2.2"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20">Спортивные соревнования «Мы за жизнь»</text:p>
          </table:table-cell>
          <table:table-cell table:style-name="Таблица2.A2" office:value-type="string">
            <text:p text:style-name="P103">МОБУ СОШ № 18</text:p>
            <text:p text:style-name="P103">МО Кореновский район</text:p>
            <text:p text:style-name="P106"/>
            <text:p text:style-name="P105">(г. Кореновск,</text:p>
            <text:p text:style-name="P105">пер. Лиманский, 19)</text:p>
          </table:table-cell>
          <table:table-cell table:style-name="Таблица2.A2" office:value-type="string">
            <text:p text:style-name="P97">6 сентября</text:p>
            <text:p text:style-name="P97">12.50</text:p>
          </table:table-cell>
          <table:table-cell table:style-name="Таблица2.A2" office:value-type="string">
            <text:p text:style-name="P45">3<text:span text:style-name="T54">0</text:span> <text:span text:style-name="T23">человек</text:span></text:p>
          </table:table-cell>
          <table:table-cell table:style-name="Таблица2.F2" office:value-type="string">
            <text:p text:style-name="P8">управление образования</text:p>
            <text:p text:style-name="P8">администрации </text:p>
            <text:p text:style-name="P8">МО Кореновский район </text:p>
            <text:p text:style-name="P101">Батог Светлана Михайловна,</text:p>
            <text:p text:style-name="P13">(8-960-496-31-46)</text:p>
          </table:table-cell>
        </table:table-row>
        <table:table-row table:style-name="Таблица2.2">
          <table:table-cell table:style-name="Таблица2.A2" office:value-type="string">
            <text:p text:style-name="P77">2</text:p>
          </table:table-cell>
          <table:table-cell table:style-name="Таблица2.A2" office:value-type="string">
            <text:p text:style-name="P20"><text:span text:style-name="Strong_20_Emphasis"><text:span text:style-name="T27">Круглый стол</text:span></text:span></text:p>
            <text:p text:style-name="P20"><text:span text:style-name="Strong_20_Emphasis"><text:span text:style-name="T27">«Не отнимай у себя завтра»</text:span></text:span></text:p>
          </table:table-cell>
          <table:table-cell table:style-name="Таблица2.A2" office:value-type="string">
            <text:p text:style-name="P103">МОБУ СОШ № 34</text:p>
            <text:p text:style-name="P103">им. А.А. Короченского</text:p>
            <text:p text:style-name="P103">МО Кореновский район</text:p>
            <text:p text:style-name="P103"/>
            <text:p text:style-name="P103">(х. Журавский, <text:span text:style-name="Font_20_Style15"><text:span text:style-name="T31">ул. Южная, 66)</text:span></text:span></text:p>
          </table:table-cell>
          <table:table-cell table:style-name="Таблица2.A2" office:value-type="string">
            <text:p text:style-name="P97">30 сентября</text:p>
            <text:p text:style-name="P98"><text:span text:style-name="T36">1</text:span><text:bookmark text:name="_GoBack1"/><text:span text:style-name="T37">2.40</text:span></text:p>
          </table:table-cell>
          <table:table-cell table:style-name="Таблица2.A2" office:value-type="string">
            <text:p text:style-name="P44"><text:span text:style-name="Strong_20_Emphasis"><text:span text:style-name="T45">35</text:span></text:span><text:span text:style-name="Strong_20_Emphasis"><text:span text:style-name="T43"> человек</text:span></text:span></text:p>
          </table:table-cell>
          <table:table-cell table:style-name="Таблица2.F2" office:value-type="string">
            <text:p text:style-name="P5">управление образования</text:p>
            <text:p text:style-name="P6">администрации </text:p>
            <text:p text:style-name="P6">МО Кореновский район </text:p>
            <text:p text:style-name="P100">Батог Светлана Михайловна,</text:p>
            <text:p text:style-name="P12">(8-960-496-31-46)</text:p>
          </table:table-cell>
        </table:table-row>
      </table:table>
      <text:p text:style-name="P25"/>
      <text:p text:style-name="P25">3. В учреждениях культуры <text:s text:c="33"/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2">№ п\п</text:p>
          </table:table-cell>
          <table:table-cell table:style-name="Таблица3.A1" office:value-type="string">
            <text:p text:style-name="P72">Название мероприятия</text:p>
          </table:table-cell>
          <table:table-cell table:style-name="Таблица3.A1" office:value-type="string">
            <text:p text:style-name="P72">Место проведения </text:p>
            <text:p text:style-name="P72">(поселение, улица, номер строения, учреждения)</text:p>
          </table:table-cell>
          <table:table-cell table:style-name="Таблица3.A1" office:value-type="string">
            <text:p text:style-name="P72">Дата</text:p>
            <text:p text:style-name="P72">и время проведения</text:p>
          </table:table-cell>
          <table:table-cell table:style-name="Таблица3.A1" office:value-type="string">
            <text:p text:style-name="P72">Количество участников</text:p>
          </table:table-cell>
          <table:table-cell table:style-name="Таблица3.F1" office:value-type="string">
            <text:p text:style-name="P72">Ответственные </text:p>
            <text:p text:style-name="P72">(ведомство, ФИО ответственного, </text:p>
            <text:p text:style-name="P72">номер телефона)</text:p>
          </table:table-cell>
        </table:table-row>
        <table:table-row table:style-name="Таблица3.1">
          <table:table-cell table:style-name="Таблица3.A2" office:value-type="string">
            <text:p text:style-name="P76">1</text:p>
          </table:table-cell>
          <table:table-cell table:style-name="Таблица3.A2" office:value-type="string">
            <text:p text:style-name="P16">Тематическая программа «Здоровым быть модно!»</text:p>
          </table:table-cell>
          <table:table-cell table:style-name="Таблица3.A2" office:value-type="string">
            <text:p text:style-name="P16">Муниципальное бюджетное учреждение культуры Новоберезанского сельского поселения Кореновского района «Комсомольский сельский Дом культуры» Кореновского района</text:p>
            <text:p text:style-name="P16"/>
            <text:p text:style-name="P18"><text:span text:style-name="Основной_20_шрифт_20_абзаца"><text:span text:style-name="T51">(п. Комсомольский,</text:span></text:span></text:p>
            <text:p text:style-name="P18"><text:span text:style-name="Основной_20_шрифт_20_абзаца"><text:span text:style-name="T51">ул. Центральная, 13 «Б»)</text:span></text:span></text:p>
          </table:table-cell>
          <table:table-cell table:style-name="Таблица3.A2" office:value-type="string">
            <text:p text:style-name="P14"><text:span text:style-name="T46">1</text:span><text:span text:style-name="T47">3</text:span><text:span text:style-name="T46"> </text:span><text:span text:style-name="T47">сентября</text:span><text:span text:style-name="T46"> </text:span></text:p>
            <text:p text:style-name="P9">1<text:span text:style-name="T52">4</text:span>.<text:span text:style-name="T52">3</text:span>0</text:p>
          </table:table-cell>
          <table:table-cell table:style-name="Таблица3.A2" office:value-type="string">
            <text:p text:style-name="P2"><text:span text:style-name="Strong_20_Emphasis"><text:span text:style-name="T48">20 человек</text:span></text:span></text:p>
          </table:table-cell>
          <table:table-cell table:style-name="Таблица3.F2" office:value-type="string">
            <text:p text:style-name="P7">отдел культуры</text:p>
            <text:p text:style-name="P7">администрации </text:p>
            <text:p text:style-name="P53">МО Кореновский район </text:p>
            <text:p text:style-name="P90">Дорошенко Анастасия Александровна,</text:p>
            <text:p text:style-name="P94">(8-964-902-54-89)</text:p>
          </table:table-cell>
        </table:table-row>
        <table:table-row table:style-name="Таблица3.1">
          <table:table-cell table:style-name="Таблица3.A2" office:value-type="string">
            <text:p text:style-name="P75">2</text:p>
          </table:table-cell>
          <table:table-cell table:style-name="Таблица3.A2" office:value-type="string">
            <text:p text:style-name="P17"><text:span text:style-name="Основной_20_шрифт_20_абзаца"><text:span text:style-name="T53">Т</text:span></text:span><text:span text:style-name="Основной_20_шрифт_20_абзаца"><text:span text:style-name="T55">ематическая программа</text:span></text:span></text:p>
            <text:p text:style-name="P17"><text:span text:style-name="Основной_20_шрифт_20_абзаца"><text:span text:style-name="T55">«На ваше здоровье!»</text:span></text:span></text:p>
          </table:table-cell>
          <table:table-cell table:style-name="Таблица3.A2" office:value-type="string">
            <text:p text:style-name="P16">Муниципальное бюджетное учреждение культуры Журавского сельского поселения Кореновского района «Журавский сельский Дом <text:soft-page-break/>культуры» Кореновского района</text:p>
            <text:p text:style-name="P15"><text:span text:style-name="Основной_20_шрифт_20_абзаца"><text:span text:style-name="T42"/></text:span></text:p>
            <text:p text:style-name="P15"><text:span text:style-name="Основной_20_шрифт_20_абзаца"><text:span text:style-name="T44">(</text:span></text:span><text:span text:style-name="Основной_20_шрифт_20_абзаца"><text:span text:style-name="T42">ст. Журавская, ул. Красная, 12</text:span></text:span><text:span text:style-name="Основной_20_шрифт_20_абзаца"><text:span text:style-name="T44">)</text:span></text:span></text:p>
          </table:table-cell>
          <table:table-cell table:style-name="Таблица3.A2" office:value-type="string">
            <text:p text:style-name="P39">22 сентября</text:p>
            <text:p text:style-name="P38">1<text:span text:style-name="T52">4</text:span>.00</text:p>
          </table:table-cell>
          <table:table-cell table:style-name="Таблица3.A2" office:value-type="string">
            <text:p text:style-name="P1"><text:span text:style-name="Strong_20_Emphasis"><text:span text:style-name="T50">2</text:span></text:span><text:span text:style-name="Strong_20_Emphasis"><text:span text:style-name="T49">5 человек</text:span></text:span></text:p>
          </table:table-cell>
          <table:table-cell table:style-name="Таблица3.F2" office:value-type="string">
            <text:p text:style-name="P7">отдел культуры</text:p>
            <text:p text:style-name="P7">администрации </text:p>
            <text:p text:style-name="P54">МО Кореновский район </text:p>
            <text:p text:style-name="P54">Дорошенко Анастасия Александровна,</text:p>
            <text:p text:style-name="P95"><text:soft-page-break/>(8-964-902-54-89)</text:p>
          </table:table-cell>
        </table:table-row>
      </table:table>
      <text:p text:style-name="P26"/>
      <text:p text:style-name="P26"/>
      <text:p text:style-name="P26">4. В учрежде<text:span text:style-name="T41">ниях</text:span> физкультуры и спорта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5"><text:span text:style-name="T2">№ </text:span><text:span text:style-name="T1">п\п</text:span></text:p>
          </table:table-cell>
          <table:table-cell table:style-name="Таблица4.A1" office:value-type="string">
            <text:p text:style-name="P65">Название мероприятия</text:p>
          </table:table-cell>
          <table:table-cell table:style-name="Таблица4.A1" office:value-type="string">
            <text:p text:style-name="P65">Место проведения </text:p>
            <text:p text:style-name="P65">(поселение, улица, номер строения, учреждения)</text:p>
          </table:table-cell>
          <table:table-cell table:style-name="Таблица4.A1" office:value-type="string">
            <text:p text:style-name="P65">Дата</text:p>
            <text:p text:style-name="P65">и время проведения</text:p>
          </table:table-cell>
          <table:table-cell table:style-name="Таблица4.A1" office:value-type="string">
            <text:p text:style-name="P65">Количество участников</text:p>
          </table:table-cell>
          <table:table-cell table:style-name="Таблица4.F1" office:value-type="string">
            <text:p text:style-name="P65">Ответственные </text:p>
            <text:p text:style-name="P65">(ведомство, ФИО ответственного, </text:p>
            <text:p text:style-name="P65">номер телефона)</text:p>
          </table:table-cell>
        </table:table-row>
        <table:table-row table:style-name="Таблица4.1">
          <table:table-cell table:style-name="Таблица4.A2" office:value-type="string">
            <text:p text:style-name="P70"><text:span text:style-name="Основной_20_шрифт_20_абзаца"><text:span text:style-name="T46">1</text:span></text:span></text:p>
          </table:table-cell>
          <table:table-cell table:style-name="Таблица4.A2" office:value-type="string">
            <text:p text:style-name="P3">Первенство</text:p>
            <text:p text:style-name="P3">МО Кореновский район</text:p>
            <text:p text:style-name="P3">по тхэквондо ВТФ</text:p>
          </table:table-cell>
          <table:table-cell table:style-name="Таблица4.A2" office:value-type="string">
            <text:list xml:id="list1521489577" text:style-name="WW8Num2">
              <text:list-item>
                <text:p text:style-name="P109"><text:span text:style-name="Основной_20_шрифт_20_абзаца"><text:span text:style-name="T32">МБУ ДО ДЮСШ </text:span></text:span><text:span text:style-name="Основной_20_шрифт_20_абзаца"><text:span text:style-name="T35">№ 1</text:span></text:span></text:p>
              </text:list-item>
              <text:list-item>
                <text:p text:style-name="P109"><text:span text:style-name="Основной_20_шрифт_20_абзаца"><text:span text:style-name="T32">МО <text:s/>Кореновск</text:span></text:span><text:span text:style-name="Основной_20_шрифт_20_абзаца"><text:span text:style-name="T33">ий</text:span></text:span><text:span text:style-name="Основной_20_шрифт_20_абзаца"><text:span text:style-name="T32"> район</text:span></text:span></text:p>
              </text:list-item>
            </text:list>
            <text:p text:style-name="P19"><text:span text:style-name="Основной_20_шрифт_20_абзаца"><text:span text:style-name="T32"/></text:span></text:p>
            <text:p text:style-name="P96"><text:span text:style-name="Основной_20_шрифт_20_абзаца"><text:span text:style-name="T32">(</text:span></text:span><text:span text:style-name="Font_20_Style15"><text:span text:style-name="T32">г. Кореновск,</text:span></text:span></text:p>
            <text:p text:style-name="P96"><text:span text:style-name="Font_20_Style15"><text:span text:style-name="T32">ул. </text:span></text:span><text:span text:style-name="Font_20_Style15"><text:span text:style-name="T34">Фрунзе, 180Г</text:span></text:span><text:span text:style-name="Основной_20_шрифт_20_абзаца"><text:span text:style-name="T32">)</text:span></text:span></text:p>
          </table:table-cell>
          <table:table-cell table:style-name="Таблица4.A2" office:value-type="string">
            <text:p text:style-name="P10">3 сентября</text:p>
            <text:p text:style-name="P11"><text:span text:style-name="T25">1</text:span><text:span text:style-name="T56">0</text:span><text:span text:style-name="T25">.00</text:span></text:p>
          </table:table-cell>
          <table:table-cell table:style-name="Таблица4.A2" office:value-type="string">
            <text:p text:style-name="P51"><text:span text:style-name="T56">3</text:span>0 человек</text:p>
            <text:p text:style-name="P91"/>
          </table:table-cell>
          <table:table-cell table:style-name="Таблица4.F2" office:value-type="string">
            <text:p text:style-name="P36">отдел по физической культуре </text:p>
            <text:p text:style-name="P36">и спорту администрации </text:p>
            <text:p text:style-name="P36">МО Кореновский район</text:p>
            <text:p text:style-name="P50"><text:span text:style-name="T56">Каминская Ольга Викторовна</text:span>,</text:p>
            <text:p text:style-name="P52">(8-918-46-96-370)</text:p>
          </table:table-cell>
        </table:table-row>
      </table:table>
      <text:p text:style-name="P33"/>
      <text:p text:style-name="P32"><text:span text:style-name="T40">5. </text:span><text:span text:style-name="T24">Разное</text:span>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5"><text:span text:style-name="T2">№ </text:span><text:span text:style-name="T1">п\п</text:span></text:p>
          </table:table-cell>
          <table:table-cell table:style-name="Таблица5.A1" office:value-type="string">
            <text:p text:style-name="P57">Название мероприятия</text:p>
          </table:table-cell>
          <table:table-cell table:style-name="Таблица5.A1" office:value-type="string">
            <text:p text:style-name="P57">Место проведения </text:p>
            <text:p text:style-name="P57">(поселение, улица, номер строения, учреждения)</text:p>
          </table:table-cell>
          <table:table-cell table:style-name="Таблица5.A1" office:value-type="string">
            <text:p text:style-name="P57">Дата</text:p>
            <text:p text:style-name="P57">и время проведения</text:p>
          </table:table-cell>
          <table:table-cell table:style-name="Таблица5.A1" office:value-type="string">
            <text:p text:style-name="P57">Количество участников</text:p>
          </table:table-cell>
          <table:table-cell table:style-name="Таблица5.F1" office:value-type="string">
            <text:p text:style-name="P57">Ответственные </text:p>
            <text:p text:style-name="P57">(ведомство, ФИО ответственного, </text:p>
            <text:p text:style-name="P57">номер телефона)</text:p>
          </table:table-cell>
        </table:table-row>
        <table:table-row table:style-name="Таблица5.1">
          <table:table-cell table:style-name="Таблица5.A2" office:value-type="string">
            <text:p text:style-name="P69">1</text:p>
          </table:table-cell>
          <table:table-cell table:style-name="Таблица5.A2" office:value-type="string">
            <text:p text:style-name="P28">Публикации антинаркотических и профилактических материалов на сайте антинаркотической комиссии и <text:span text:style-name="T39">официальном </text:span>сайте администрации МО</text:p>
            <text:p text:style-name="P28"><text:s/>Кореновский район, газете </text:p>
            <text:p text:style-name="P27">«Кореновские вести»</text:p>
          </table:table-cell>
          <table:table-cell table:style-name="Таблица5.A2" office:value-type="string">
            <text:p text:style-name="P59">Администрация МО</text:p>
            <text:p text:style-name="P71"><text:span text:style-name="T5"><text:s/></text:span><text:span text:style-name="T6">Кореновский район</text:span></text:p>
            <text:p text:style-name="P59"/>
            <text:p text:style-name="P59"/>
            <text:p text:style-name="P59"/>
            <text:p text:style-name="P59"/>
            <text:p text:style-name="P58">(г. Кореновск, ул Красная,41)</text:p>
          </table:table-cell>
          <table:table-cell table:style-name="Таблица5.A2" office:value-type="string">
            <text:p text:style-name="P62">в течение месяца</text:p>
          </table:table-cell>
          <table:table-cell table:style-name="Таблица5.A2" office:value-type="string">
            <text:p text:style-name="P47"><text:span text:style-name="T26">н</text:span>аселение района</text:p>
          </table:table-cell>
          <table:table-cell table:style-name="Таблица5.F2" office:value-type="string">
            <text:p text:style-name="P30">антинаркотическая комиссия </text:p>
            <text:p text:style-name="P30">МО Кореновский район, </text:p>
            <text:p text:style-name="P31">секретарь комиссии</text:p>
            <text:p text:style-name="P29">Черных Светлана Николаевна,</text:p>
            <text:p text:style-name="P29"><text:span text:style-name="T28">(</text:span>8-918-4<text:span text:style-name="T28">4</text:span>0-05-49<text:span text:style-name="T25">)</text:span></text:p>
          </table:table-cell>
        </table:table-row>
      </table:table>
      <text:p text:style-name="P21"/>
      <text:p text:style-name="P21"/>
      <text:p text:style-name="P21"/>
      <text:p text:style-name="P21">Секретарь</text:p>
      <text:p text:style-name="P21">антинаркотической комиссии <text:s text:c="136"/></text:p>
      <text:p text:style-name="P22">Кореновского района <text:tab/><text:tab/><text:tab/><text:tab/><text:tab/><text:tab/><text:tab/><text:tab/><text:tab/><text:tab/><text:tab/><text:tab/><text:tab/><text:tab/> <text:s text:c="12"/>С.Н. Черны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2" svg:font-family="Mangal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Calibri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3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, Arial" style:font-family-generic="roman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, Arial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, 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-0.004cm" fo:line-height="150%" fo:text-align="center" style:justify-single-word="false" fo:text-indent="0cm" style:auto-text-indent="false" style:vertical-align="baseline"/>
      <style:text-properties fo:language="ru" fo:country="RU" fo:font-weight="bold" style:font-name-asian="DejaVu Sans" style:font-family-asian="'DejaVu Sans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line-height="0.489cm" fo:text-align="center" style:justify-single-word="false"/>
    </style:style>
    <style:style style:name="Style10" style:family="paragraph" style:parent-style-name="Standard" style:default-outline-level="">
      <style:paragraph-properties fo:margin-left="0cm" fo:margin-right="0cm" fo:line-height="0.489cm" fo:text-align="start" style:justify-single-word="false" fo:text-indent="0.254cm" style:auto-text-indent="false"/>
    </style:style>
    <style:style style:name="Обычный1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2" fo:font-family="Calibri" style:font-family-generic="roman" style:font-pitch="variable" style:font-name-asian="Calibri3" style:font-family-asian="Calibri" style:font-family-generic-asian="system" style:font-pitch-asian="variable" style:language-asian="ru" style:country-asian="RU" style:font-name-complex="Calibri3" style:font-family-complex="Calibri" style:font-family-generic-complex="system" style:font-pitch-complex="variabl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4cm" fo:margin-bottom="0.654cm" fo:margin-left="3cm" fo:margin-right="1.09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d-computers</meta:initial-creator>
    <meta:creation-date>2016-03-20T22:13:00</meta:creation-date>
    <dc:date>2022-08-16T17:18:16.411000000</dc:date>
    <meta:editing-cycles>688</meta:editing-cycles>
    <meta:editing-duration>P7DT17H9M28S</meta:editing-duration>
    <meta:generator>LibreOffice/7.0.1.2$Windows_X86_64 LibreOffice_project/7cbcfc562f6eb6708b5ff7d7397325de9e764452</meta:generator>
    <meta:document-statistic meta:table-count="5" meta:image-count="0" meta:object-count="0" meta:page-count="3" meta:paragraph-count="184" meta:word-count="493" meta:character-count="4552" meta:non-whitespace-character-count="3548"/>
  </office:meta>
</office:document-meta>
</file>